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erfafscheiding, Meierijlaan 2 5691L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erfafscheiding </text:p>
            <text:p text:style-name="common-al">Locatie: Meierijlaan 2 5691LH Son en Breugel </text:p>
            <text:p text:style-name="common-al">Zaaknummer: 08482066116 </text:p>
            <text:p text:style-name="common-al">Datum verleend:  </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 </text:p>
            <text:p text:style-name="last-al">Tevens kan voor deze vergunning bij de Voorzieningenrechter van de Rechtbank Oost-Brabant, Sector bestuursrecht, Postbus 70584, 5201 CZ 's-Hertogenbosch, een verzoek worden gedaa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56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66116</meta:user-defined>
    <meta:user-defined meta:name="DCTERMS.abstract">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plaatsen van een erfafscheiding, Meierijlaan 2 5691LH Son en Breugel:</meta:user-defined>
    <meta:user-defined meta:name="DCTERMS.W3CDTF/DCTERMS.available">2024-04-26</meta:user-defined>
    <meta:user-defined meta:name="DCTERMS.W3CDTF/OVERHEIDop.jaargang">2024</meta:user-defined>
    <meta:user-defined meta:name="OVERHEIDop.publicationIssue">185623</meta:user-defined>
    <meta:user-defined meta:name="OVERHEIDop.GmbID/DC.identifier">gmb-2024-185623</meta:user-defined>
    <meta:user-defined meta:name="OVERHEIDop.versieInformatie"/>
  </office:meta>
</office:document-meta>
</file>