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Jan Pieterszoon Coenstraat 69, 3531EP Utrecht, GU-Z2024-0005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Jan Pieterszoon Coenstraat 69, 3531EP Utrecht</text:span>
          </text:p>
            <text:p text:style-name="common-al">
            <text:span text:style-name="nadrukvet">De aanvraag betreft het vestigen van: Kleine Max by Multatuli Sociaal Cultureel Cafe; wijziging terras</text:span>
          </text:p>
            <text:p text:style-name="common-al">
            <text:span text:style-name="nadrukcur">Ons kenmerk: </text:span>GU-Z2024-000568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62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2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2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05681</meta:user-defined>
    <meta:user-defined meta:name="DCTERMS.abstract">Aanvraag horecavergunning, Jan Pieterszoon Coenstraat 69, 3531EP Utrecht, GU-Z2024-0005681</meta:user-defined>
    <dc:language>nl</dc:language>
    <meta:user-defined meta:name="OVERHEIDop.locatietype/OVERHEIDop.gebiedsmarkering">Punt</meta:user-defined>
    <meta:user-defined meta:name="DC.title">Aanvraag horecavergunning, Jan Pieterszoon Coenstraat 69, 3531EP Utrecht, GU-Z2024-0005681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21</meta:user-defined>
    <meta:user-defined meta:name="OVERHEIDop.GmbID/DC.identifier">gmb-2024-185621</meta:user-defined>
    <meta:user-defined meta:name="OVERHEIDop.versieInformatie"/>
  </office:meta>
</office:document-meta>
</file>