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5 appartementen in het bestaande kantoorgebouw, Kronenburgsingel 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4AB0155</text:p>
            <text:p text:style-name="common-al">Omschrijving: Het realiseren van 5 appartementen in het bestaande kantoorgebouw</text:p>
            <text:p text:style-name="common-al">Adres: Kronenburgsingel 8 te Arnhem</text:p>
            <text:p text:style-name="common-al">Activiteit: Bouwactiviteit (technisch)</text:p>
            <text:p text:style-name="common-al">Besluit: Verlenen</text:p>
            <text:p text:style-name="common-al">Datum ondertekening: 24-04-2024</text:p>
            <text:p text:style-name="common-al">Datum verzending: 24-04-2024</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61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1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1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5 appartementen in het bestaande kantoorgebouw, Kronenburgsingel 8 te Arnhem</meta:user-defined>
    <meta:user-defined meta:name="DCTERMS.W3CDTF/DCTERMS.available">2024-04-26</meta:user-defined>
    <meta:user-defined meta:name="DCTERMS.W3CDTF/OVERHEIDop.jaargang">2024</meta:user-defined>
    <meta:user-defined meta:name="OVERHEIDop.publicationIssue">185618</meta:user-defined>
    <meta:user-defined meta:name="OVERHEIDop.GmbID/DC.identifier">gmb-2024-185618</meta:user-defined>
    <meta:user-defined meta:name="OVERHEIDop.versieInformatie"/>
  </office:meta>
</office:document-meta>
</file>