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2 kantoorgebouwen naar 97 appartementen, Kronenburgsingel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3AB1981</text:p>
            <text:p text:style-name="common-al">Omschrijving: het transformeren van 2 kantoorgebouwen naar 97 appartementen</text:p>
            <text:p text:style-name="common-al">Adres: Kronenburgsingel 8 te Arnhem</text:p>
            <text:p text:style-name="common-al">Activiteit: Bouwen (Art. 2.1 lid 1a Wabo)</text:p>
            <text:p text:style-name="common-al">Besluit: Verlenen</text:p>
            <text:p text:style-name="common-al">Datum ondertekening: 24-04-2024</text:p>
            <text:p text:style-name="common-al">Datum verzending: 24-04-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61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transformeren van 2 kantoorgebouwen naar 97 appartementen, Kronenburgsingel 8 te Arnhem</meta:user-defined>
    <meta:user-defined meta:name="DCTERMS.W3CDTF/DCTERMS.available">2024-04-26</meta:user-defined>
    <meta:user-defined meta:name="DCTERMS.W3CDTF/OVERHEIDop.jaargang">2024</meta:user-defined>
    <meta:user-defined meta:name="OVERHEIDop.publicationIssue">185610</meta:user-defined>
    <meta:user-defined meta:name="OVERHEIDop.GmbID/DC.identifier">gmb-2024-185610</meta:user-defined>
    <meta:user-defined meta:name="OVERHEIDop.versieInformatie"/>
  </office:meta>
</office:document-meta>
</file>