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uitbreiden van opslag afvalstoffen gemeentewerf Snelliusweg 6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849</text:p>
            <text:p text:style-name="common-al">Datum indiening: 08-11-2023</text:p>
            <text:p text:style-name="common-al">Omschrijving: het uitbreiden van opslag afvalstoffen gemeentewerf</text:p>
            <text:p text:style-name="common-al">Adres: Snelliusweg 60 te Arnhem</text:p>
            <text:p text:style-name="common-al">Besluit: Afgehandeld</text:p>
            <text:p text:style-name="common-al">Datum ondertekening: 18-04-2024</text:p>
            <text:p text:style-name="common-al">Datum verzending: 18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60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0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0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uitbreiden van opslag afvalstoffen gemeentewerf Snelliusweg 60 te Arnhem Meld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06</meta:user-defined>
    <meta:user-defined meta:name="OVERHEIDop.GmbID/DC.identifier">gmb-2024-185606</meta:user-defined>
    <meta:user-defined meta:name="OVERHEIDop.versieInformatie"/>
  </office:meta>
</office:document-meta>
</file>