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kleine en middelgrote stookinstallatie voor standaard brandstoffen (minder dan 50 MW) FEM 2023 1, Ruitenberglaan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4MA0322</text:p>
            <text:p text:style-name="common-al">Datum indiening: 21-12-2023</text:p>
            <text:p text:style-name="common-al">Omschrijving: kleine en middelgrote stookinstallatie voor standaard brandstoffen (minder dan 50 MW) FEM 2023 1</text:p>
            <text:p text:style-name="common-al">Adres: Ruitenberglaan 31 te Arnhem</text:p>
            <text:p text:style-name="common-al">Besluit: Afgehandeld</text:p>
            <text:p text:style-name="common-al">Datum ondertekening: 09-04-2024</text:p>
            <text:p text:style-name="common-al">Datum verzending: 09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60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0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kleine en middelgrote stookinstallatie voor standaard brandstoffen (minder dan 50 MW) FEM 2023 1, Ruitenberglaan 31 te Arnhem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00</meta:user-defined>
    <meta:user-defined meta:name="OVERHEIDop.GmbID/DC.identifier">gmb-2024-185600</meta:user-defined>
    <meta:user-defined meta:name="OVERHEIDop.versieInformatie"/>
  </office:meta>
</office:document-meta>
</file>