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heffing verbod zondagopenstelling Winkeltijdenverordening Kerkplein 34 te Voer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aan de volgende winkel een ontheffing ten behoeve van zondagopenstelling op basis van de Winkeltijdenverordening is verleend:</text:p>
            <text:p text:style-name="common-al">Kerkplein 34, 6367 ER Voerendaal : Slijterij Vinitor (verzonden 24-04-2024 ; zaak 442483).</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8559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59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59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Economie | Organisatie en beleid</meta:user-defined>
    <meta:user-defined meta:name="OVERHEIDop.Rubriek/DC.type">andere vergunning</meta:user-defined>
    <meta:user-defined meta:name="OVERHEIDop.referentienummer">zaaknr. 442483</meta:user-defined>
    <meta:user-defined meta:name="DCTERMS.abstract">zaaknr. 442483</meta:user-defined>
    <dc:language>nl</dc:language>
    <meta:user-defined meta:name="OVERHEIDop.locatietype/OVERHEIDop.gebiedsmarkering">Adres</meta:user-defined>
    <meta:user-defined meta:name="DC.title">Bekendmaking ontheffing verbod zondagopenstelling Winkeltijdenverordening Kerkplein 34 te Voerendaal</meta:user-defined>
    <meta:user-defined meta:name="DCTERMS.W3CDTF/DCTERMS.available">2024-04-26</meta:user-defined>
    <meta:user-defined meta:name="DCTERMS.W3CDTF/OVERHEIDop.jaargang">2024</meta:user-defined>
    <meta:user-defined meta:name="OVERHEIDop.publicationIssue">185597</meta:user-defined>
    <meta:user-defined meta:name="OVERHEIDop.GmbID/DC.identifier">gmb-2024-185597</meta:user-defined>
    <meta:user-defined meta:name="OVERHEIDop.versieInformatie"/>
  </office:meta>
</office:document-meta>
</file>