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passen van de rijwielstalling PostNL Ekkersrijt 3402 5692C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passen van de rijwielstalling PostNL Son, Ekkersrijt 3402</text:p>
            <text:p text:style-name="common-al">Locatie: Ekkersrijt 3402 5692CK Son en Breugel</text:p>
            <text:p text:style-name="common-al">Ontvangen op: 24-04-2024</text:p>
            <text:p text:style-name="common-al">Zaaknummer: 08482134553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559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34553</meta:user-defined>
    <meta:user-defined meta:name="DCTERMS.abstract">aanpassen van de rijwielstalling PostNL Son, Ekkersrijt 34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passen van de rijwielstalling PostNL Ekkersrijt 3402 5692CK Son en Breugel: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95</meta:user-defined>
    <meta:user-defined meta:name="OVERHEIDop.GmbID/DC.identifier">gmb-2024-185595</meta:user-defined>
    <meta:user-defined meta:name="OVERHEIDop.versieInformatie"/>
  </office:meta>
</office:document-meta>
</file>