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olledige meldingen in het kader van de Wet Milieubeheer, het veranderen van een (muziek)café, Rijksweg-West 45 A te Arnhem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 in het kader van Wet Milieubeheer, Activiteitenbesluit, Waterwet, Besluit lozen buiten inrichtingen hebben ontvangen.</text:p>
            <text:p text:style-name="common-al">De publicatie van deze melding heeft uitsluitend een informatief karakter; er kunnen geen bezwaren worden ingediend.</text:p>
            <text:p text:style-name="common-al">Zaakid: ODRA23MA1111</text:p>
            <text:p text:style-name="common-al">Datum indiening: 22-03-2023</text:p>
            <text:p text:style-name="common-al">Omschrijving: het veranderen van een (muziek)café</text:p>
            <text:p text:style-name="common-al">Adres: Rijksweg-West 45 A te Arnhem</text:p>
            <text:p text:style-name="common-al">Besluit: Afgehandeld</text:p>
            <text:p text:style-name="common-al">Datum ondertekening: 23-04-2024</text:p>
            <text:p text:style-name="common-al">Datum verzending: 23-04-2024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85594</text:span><text:line-break/><text:date style:data-style-name="dag" text:fixed="true" text:date-value="2024-04-26"/><text:line-break/><text:date style:data-style-name="jaar" text:fixed="true" text:date-value="2024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5594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5594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volledige meldingen in het kader van de Wet Milieubeheer, het veranderen van een (muziek)café, Rijksweg-West 45 A te Arnhem Melding</meta:user-defined>
    <meta:user-defined meta:name="DCTERMS.W3CDTF/DCTERMS.available">2024-04-26</meta:user-defined>
    <meta:user-defined meta:name="DCTERMS.W3CDTF/OVERHEIDop.jaargang">2024</meta:user-defined>
    <meta:user-defined meta:name="OVERHEIDop.publicationIssue">185594</meta:user-defined>
    <meta:user-defined meta:name="OVERHEIDop.GmbID/DC.identifier">gmb-2024-185594</meta:user-defined>
    <meta:user-defined meta:name="OVERHEIDop.versieInformatie"/>
  </office:meta>
</office:document-meta>
</file>