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35A, 7317 AC Apeldoorn, het wijzigen van een berging (wijz. vergunning D21/028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4</text:p>
            <text:p text:style-name="common-al">Zaaknummer:  020050176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9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7643</meta:user-defined>
    <dc:language>nl</dc:language>
    <meta:user-defined meta:name="OVERHEIDop.locatietype/OVERHEIDop.gebiedsmarkering">Punt</meta:user-defined>
    <meta:user-defined meta:name="DC.title">Aanvraag Omgevingsvergunning Vlijtseweg 35A, 7317 AC Apeldoorn, het wijzigen van een berging (wijz. vergunning D21/028918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93</meta:user-defined>
    <meta:user-defined meta:name="OVERHEIDop.GmbID/DC.identifier">gmb-2024-185593</meta:user-defined>
    <meta:user-defined meta:name="OVERHEIDop.versieInformatie"/>
  </office:meta>
</office:document-meta>
</file>