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eekhuizerweg 1, 3849 N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4-04-2024 besloten om de beslistermijn op de aanvraag met zaaknummer 02430000166988 voor het strijdig gebruiken van de bestaande bebouwing op locatie Beekhuizerweg 1, 3849 NM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netrRegels Ruimtelijke Ordening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-04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559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66988</meta:user-defined>
    <dc:language>nl</dc:language>
    <meta:user-defined meta:name="OVERHEIDop.locatietype/OVERHEIDop.gebiedsmarkering">Punt</meta:user-defined>
    <meta:user-defined meta:name="DC.title">Verlenging beslistermijn, Beekhuizerweg 1, 3849 NM Hierd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90</meta:user-defined>
    <meta:user-defined meta:name="OVERHEIDop.GmbID/DC.identifier">gmb-2024-185590</meta:user-defined>
    <meta:user-defined meta:name="OVERHEIDop.versieInformatie"/>
  </office:meta>
</office:document-meta>
</file>