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Nieuwe Havenweg 0 [X-192947 Y-441900] te Arnhem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412 00410</text:p>
            <text:p text:style-name="common-al">Het voornemen is om ter plaatse van de locatie Nieuwe Havenweg 0 [X-192947 Y-441900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191</text:p>
            <text:p text:style-name="common-al">Datum indiening: 12-04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8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Nieuwe Havenweg 0 [X-192947 Y-441900] te Arnhem  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87</meta:user-defined>
    <meta:user-defined meta:name="OVERHEIDop.GmbID/DC.identifier">gmb-2024-185587</meta:user-defined>
    <meta:user-defined meta:name="OVERHEIDop.versieInformatie"/>
  </office:meta>
</office:document-meta>
</file>