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Amersfoort (AMF00) K 6627 t.h.v Hagen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Amersfoort (AMF00) K 6627 t.h.v. Hagenhof 11</text:span>
          </text:p>
            <text:p text:style-name="common-al">De Gemeente Amersfoort heeft op 23-04-2024 een aanvraag voor een omgevingsvergunning ontvangen voor het kappen van 3 bomen op het perceel Amersfoort (AMF00) K 6627 t.h.v. Hagenhof 11, met kenmerk CLZ-000126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58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8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17</meta:user-defined>
    <dc:language>nl</dc:language>
    <meta:user-defined meta:name="OVERHEIDop.locatietype/OVERHEIDop.gebiedsmarkering">Perceel</meta:user-defined>
    <meta:user-defined meta:name="DC.title">Ontvangen aanvraag omgevingsvergunning voor het kappen van 3 bomen op het perceel Amersfoort (AMF00) K 6627 t.h.v Hagenhof 1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86</meta:user-defined>
    <meta:user-defined meta:name="OVERHEIDop.GmbID/DC.identifier">gmb-2024-185586</meta:user-defined>
    <meta:user-defined meta:name="OVERHEIDop.versieInformatie"/>
  </office:meta>
</office:document-meta>
</file>