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school voor middelbaar beroepsonderwijs, IJssellaan 8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115</text:p>
            <text:p text:style-name="common-al">Datum indiening: 29-11-2023</text:p>
            <text:p text:style-name="common-al">Omschrijving: het starten van een school voor middelbaar beroepsonderwijs</text:p>
            <text:p text:style-name="common-al">Adres: IJssellaan 89 te Arnhem</text:p>
            <text:p text:style-name="common-al">Besluit: Afgehandeld</text:p>
            <text:p text:style-name="common-al">Datum ondertekening: 08-04-2024</text:p>
            <text:p text:style-name="common-al">Datum verzending: 08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8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8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8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school voor middelbaar beroepsonderwijs, IJssellaan 89 te Arnhem Meld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80</meta:user-defined>
    <meta:user-defined meta:name="OVERHEIDop.GmbID/DC.identifier">gmb-2024-185580</meta:user-defined>
    <meta:user-defined meta:name="OVERHEIDop.versieInformatie"/>
  </office:meta>
</office:document-meta>
</file>