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het woonhuis Apollolaan 43 5694W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het woonhuis, Apollolaan 43</text:p>
            <text:p text:style-name="common-al">Locatie: Apollolaan 43 5694WP Son en Breugel</text:p>
            <text:p text:style-name="common-al">Ontvangen op: 23-04-2024</text:p>
            <text:p text:style-name="common-al">Zaaknummer: 08482132338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55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32338</meta:user-defined>
    <meta:user-defined meta:name="DCTERMS.abstract">uitbreiden van het woonhuis, Apollolaan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het woonhuis Apollolaan 43 5694WP Son en Breugel: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72</meta:user-defined>
    <meta:user-defined meta:name="OVERHEIDop.GmbID/DC.identifier">gmb-2024-185572</meta:user-defined>
    <meta:user-defined meta:name="OVERHEIDop.versieInformatie"/>
  </office:meta>
</office:document-meta>
</file>