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passen van de inrit , Ceintuurbaan 154 7415AP Deventer, [DVT00B12997] Deventer B 12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4</text:p>
            <text:p text:style-name="common-al">
            <text:span text:style-name="nadrukvet">Locatie:</text:span> Ceintuurbaan 154 7415AP Deventer, [DVT00B12997] Deventer B 12997</text:p>
            <text:p text:style-name="common-al">
            <text:span text:style-name="nadrukvet">Zaakomschrijving:</text:span> het aanpassen van de inrit</text:p>
            <text:p text:style-name="common-al">
            <text:span text:style-name="nadrukvet">Zaaknummer:</text:span> Z2024-0000356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56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6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62</meta:user-defined>
    <meta:user-defined meta:name="DCTERMS.abstract">het aanpassen van de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inrit , Ceintuurbaan 154 7415AP Deventer, [DVT00B12997] Deventer B 12997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60</meta:user-defined>
    <meta:user-defined meta:name="OVERHEIDop.GmbID/DC.identifier">gmb-2024-185560</meta:user-defined>
    <meta:user-defined meta:name="OVERHEIDop.versieInformatie"/>
  </office:meta>
</office:document-meta>
</file>