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amwand bij de rotonde Beursstraat - Gildepenningdreef (verzoeklocatie 2024042400172)</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612 en is aangevraagd voor het aanbrengen van een damwand bij de rotonde Beursstraat - Gildepenningdreef (verzoeklocatie 2024042400172).</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april 2024. De gemeente neemt daarover waarschijnlijk uiterlijk voor 19 jun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555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5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5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12</meta:user-defined>
    <dc:language>nl</dc:language>
    <meta:user-defined meta:name="OVERHEIDop.locatietype/OVERHEIDop.gebiedsmarkering">Vlak</meta:user-defined>
    <meta:user-defined meta:name="DC.title">Aanvraag vergunning voor het aanbrengen van een damwand bij de rotonde Beursstraat - Gildepenningdreef (verzoeklocatie 2024042400172)</meta:user-defined>
    <meta:user-defined meta:name="DCTERMS.W3CDTF/DCTERMS.available">2024-04-26</meta:user-defined>
    <meta:user-defined meta:name="DCTERMS.W3CDTF/OVERHEIDop.jaargang">2024</meta:user-defined>
    <meta:user-defined meta:name="OVERHEIDop.publicationIssue">185558</meta:user-defined>
    <meta:user-defined meta:name="OVERHEIDop.GmbID/DC.identifier">gmb-2024-185558</meta:user-defined>
    <meta:user-defined meta:name="OVERHEIDop.versieInformatie"/>
  </office:meta>
</office:document-meta>
</file>