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verplaatsbaar kunstwerk, Westervoortsedijk Nieuwe Haven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216</text:p>
            <text:p text:style-name="common-al">Omschrijving: het realiseren van een verplaatsbaar kunstwerk</text:p>
            <text:p text:style-name="common-al">Adres: Westervoortsedijk Nieuwe Havenweg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9-04-2024</text:p>
            <text:p text:style-name="common-al">Datum verzending: 19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5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een verplaatsbaar kunstwerk, Westervoortsedijk Nieuwe Havenweg te Arnhe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55</meta:user-defined>
    <meta:user-defined meta:name="OVERHEIDop.GmbID/DC.identifier">gmb-2024-185555</meta:user-defined>
    <meta:user-defined meta:name="OVERHEIDop.versieInformatie"/>
  </office:meta>
</office:document-meta>
</file>