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Maliebaan, Malieb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8665</text:span>
          </text:p>
            <text:p text:style-name="common-al">
            <text:span text:style-name="nadrukvet">Algemene kenmerken van het evenement:</text:span>
          </text:p>
            <text:p text:style-name="common-al">Naam evenement: Kids Kermis Maliebaan</text:p>
            <text:p text:style-name="common-al">Locatie: Maliebaan te Utrecht</text:p>
            <text:p text:style-name="common-al">
            <text:span text:style-name="nadrukvet">Data en tijden evenement</text:span>:</text:p>
            <text:p text:style-name="common-al">Het evenement is op de onderstaande dagen en tijdstippen:</text:p>
            <text:p text:style-name="common-al">Op 5 juli 2024, 0:00 uur t/m 5 juli 2024, 23:30uur</text:p>
            <text:p text:style-name="common-al">Op 6 juli 2024, 12:00 uur t/m 6 juli 2024, 23:30 uur</text:p>
            <text:p text:style-name="common-al">Op 7 juli 2024, 12:00 uur t/m 7 juli 2024, 23:00 uur</text:p>
            <text:p text:style-name="common-al">Op 8 juli 2024, 12:00 uur t/m 8 augustus 2024, 23:00 uur</text:p>
            <text:p text:style-name="common-al">Op 9 juli 2024, 12:00 uur t/m 9 juli 2024, 23:00 uur</text:p>
            <text:p text:style-name="common-al">Op 10 juli 2024, 12:00 uur t/m 10 juli 2024, 23:00 uur</text:p>
            <text:p text:style-name="common-al">Op 11 juli 2024, 12:00 uur t/m 11 juli 2024, 23:00 uur</text:p>
            <text:p text:style-name="common-al">Op 12 juli 2024, 12:00 uur t/m 12 juli 2024, 23:30 uur</text:p>
            <text:p text:style-name="common-al">Op 13 juli 2024, 12:00 uur t/m 13 juli 2024, 23:30 uur</text:p>
            <text:p text:style-name="common-al">Op 14 juli 2024, 12:00 uur t/m 17 juli 2024, 23:00 uur</text:p>
            <text:p text:style-name="common-al">Opbouw op 2 juli 2024, t/m 5 juli 2024, 12:00 uur</text:p>
            <text:p text:style-name="common-al">Afbouw vanaf 14 juli 2024, 23:00 uur t/m 15 juli 2024, 12:00 uur</text:p>
            <text:p text:style-name="common-al">De volgende bijzonderheden zijn van toepassing op deze aanvraag:</text:p>
            <text:list text:style-name="id1-3-2-1-1-21">
              <text:list-item text:style-override="id1-3-2-1-1-21-1">
                <text:number>•</text:number>
                <text:p text:style-name="al">Versterkt geluid</text:p>
              </text:list-item>
              <text:list-item text:style-override="id1-3-2-1-1-21-2">
                <text:number>•</text:number>
                <text:p text:style-name="al">Bouwsels</text:p>
              </text:list-item>
              <text:list-item text:style-override="id1-3-2-1-1-21-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6">
              <text:list-item text:style-override="id1-3-2-1-1-2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5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8665</meta:user-defined>
    <meta:user-defined meta:name="DCTERMS.abstract">Aangevraagde evenementenvergunningen, Kids Kermis Maliebaan, Maliebaan te Utrecht</meta:user-defined>
    <dc:language>nl</dc:language>
    <meta:user-defined meta:name="OVERHEIDop.locatietype/OVERHEIDop.gebiedsmarkering">Punt</meta:user-defined>
    <meta:user-defined meta:name="DC.title">Aangevraagde evenementenvergunningen, Kids Kermis Maliebaan, Maliebaan te Utrecht</meta:user-defined>
    <meta:user-defined meta:name="DCTERMS.W3CDTF/DCTERMS.available">2024-04-26</meta:user-defined>
    <meta:user-defined meta:name="DCTERMS.W3CDTF/OVERHEIDop.jaargang">2024</meta:user-defined>
    <meta:user-defined meta:name="OVERHEIDop.publicationIssue">185553</meta:user-defined>
    <meta:user-defined meta:name="OVERHEIDop.GmbID/DC.identifier">gmb-2024-185553</meta:user-defined>
    <meta:user-defined meta:name="OVERHEIDop.versieInformatie"/>
  </office:meta>
</office:document-meta>
</file>