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Kortebaandraverij, op 9 juni 2024, ter hoogte van Rijperweg 54 1462ME Middenbeemster</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evenementenvergunning voor het organiseren van het evenement Kortebaandraverij, op 9 juni 2024, ter hoogte van Middenweg 54, 1462ME Middenbeemster. De aanvraag is geregistreerd onder zaaknummer Z2024-00001869.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5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69</meta:user-defined>
    <meta:user-defined meta:name="DCTERMS.abstract">Betreft: aanvraag op locatie Rijperweg 54, 1462ME Middenbeemster</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evenement Kortebaandraverij, op 9 juni 2024, ter hoogte van Rijperweg 54 1462ME Middenbeemster</meta:user-defined>
    <meta:user-defined meta:name="DCTERMS.W3CDTF/DCTERMS.available">2024-04-26</meta:user-defined>
    <meta:user-defined meta:name="DCTERMS.W3CDTF/OVERHEIDop.jaargang">2024</meta:user-defined>
    <meta:user-defined meta:name="OVERHEIDop.publicationIssue">185552</meta:user-defined>
    <meta:user-defined meta:name="OVERHEIDop.GmbID/DC.identifier">gmb-2024-185552</meta:user-defined>
    <meta:user-defined meta:name="OVERHEIDop.versieInformatie"/>
  </office:meta>
</office:document-meta>
</file>