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Tuinstraat 8 Wormer, plaatsen dakkapel 2e verdieping (voor en 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april 2024</text:p>
            <text:p text:style-name="common-al">Ons kenmerk:2024AV0045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5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VOORBEREIDINGSPROCEDURE:Tuinstraat 8 Wormer, plaatsen dakkapel 2e verdieping (voor en achterzijde)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46</meta:user-defined>
    <meta:user-defined meta:name="OVERHEIDop.GmbID/DC.identifier">gmb-2024-185546</meta:user-defined>
    <meta:user-defined meta:name="OVERHEIDop.versieInformatie"/>
  </office:meta>
</office:document-meta>
</file>