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Havendijk Kom Noord, deelgebieden 2 en 6, Oud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18 april 2024 het bestemmingsplan ‘Havendijk Kom Noord, deelgebieden 2 en 6, Oudenbosch’ (NL.IMRO.1655.BP1028–C001) gewijzigd heeft vastgesteld. De wijziging heeft betrekking op een aanpassing van de regels, de verbeelding en de toelichting om ten noorden van het plangebied een erfafscheiding met een hoogte van 3 meter te kunnen realiseren.  Daarnaast is de toelichting aangepast naar aanleiding van een zienswijze die betrekking heeft op de verantwoording in relatie tot de woondeal.</text:p>
            <text:p text:style-name="common-al">
            <text:span text:style-name="nadrukvet">Beroep </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text:p>
            <text:list text:style-name="id1-3-2-1-1-5">
              <text:list-item text:style-override="id1-3-2-1-1-5-1">
                <text:number>1.</text:number>
                <text:p text:style-name="al">een belanghebbende; </text:p>
              </text:list-item>
              <text:list-item text:style-override="id1-3-2-1-1-5-2">
                <text:number>2.</text:number>
                <text:p text:style-name="al">de indiener van een zienswijze; </text:p>
              </text:list-item>
              <text:list-item text:style-override="id1-3-2-1-1-5-3">
                <text:number>3.</text:number>
                <text:p text:style-name="al">degene de aannemelijk kan maken redelijkerwijs niet in staat te zijn geweest tijdig een zienswijze in te brengen. </text:p>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1 mei 2024</text:span>
            <text:span text:style-name="datum"/>
          </text:p>
          </text:section>
          <text:section text:name="ondertekening_id1-3-2-2-2">
            <text:p><text:span text:style-name="functie">Burgemeester en wethouders van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55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1028-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avendijk Kom Noord, deelgebieden 2 en 6, Oudenbosch</meta:user-defined>
    <meta:user-defined meta:name="DCTERMS.W3CDTF/DCTERMS.available">2024-05-01</meta:user-defined>
    <meta:user-defined meta:name="DCTERMS.W3CDTF/OVERHEIDop.jaargang">2024</meta:user-defined>
    <meta:user-defined meta:name="OVERHEIDop.publicationIssue">185542</meta:user-defined>
    <meta:user-defined meta:name="OVERHEIDop.GmbID/DC.identifier">gmb-2024-185542</meta:user-defined>
    <meta:user-defined meta:name="OVERHEIDop.versieInformatie"/>
  </office:meta>
</office:document-meta>
</file>