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92, Oude gracht 26, 1601R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e gracht 26, 1601RG Enkhuizen</text:span>
          </text:p>
            <text:p text:style-name="common-al">Het college van burgemeester en wethouders heeft de beslistermijn op de volgende aanvraag met zes weken verlengd:</text:p>
            <text:p text:style-name="common-al">Locatie: Oude gracht 26, 1601RG Enkhuizen</text:p>
            <text:p text:style-name="common-al">Voor: plaatsen van een duurzame kunststof damwand</text:p>
            <text:p text:style-name="common-al">Datum besluit: 24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54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2</meta:user-defined>
    <meta:user-defined meta:name="DCTERMS.abstract">Betreft: Beschikking verlenging beslistermijn op locatie Oude gracht 26, 1601RG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92, Oude gracht 26, 1601RG Enkhuiz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40</meta:user-defined>
    <meta:user-defined meta:name="OVERHEIDop.GmbID/DC.identifier">gmb-2024-185540</meta:user-defined>
    <meta:user-defined meta:name="OVERHEIDop.versieInformatie"/>
  </office:meta>
</office:document-meta>
</file>