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97168486if43da415-6679-4a9f-82d3-dbf2fdf220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Snelleveldplein 2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nelleveldplein 23 (parkeervaknummers 126992478243 en 12699647824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73396226415095mm"><draw:image xlink:href="Pictures/Afbeelding1697168486if43da415-6679-4a9f-82d3-dbf2fdf22079.png" xlink:type="simple"/></draw:frame></text:p>
            </text:section></draw:text-box></draw:frame>
          </text:p>
            <text:p text:style-name="common-al">Amsterdam, 10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5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nelleveldplein 23 aanleg elektrische oplaadplaats - Snelleveldplein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nelleveldplein 23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Snelleveldplein 23 aanleg elektrische oplaadplaats</meta:user-defined>
    <meta:user-defined meta:name="DCTERMS.W3CDTF/DCTERMS.available">2024-01-12</meta:user-defined>
    <meta:user-defined meta:name="DCTERMS.W3CDTF/OVERHEIDop.jaargang">2024</meta:user-defined>
    <meta:user-defined meta:name="OVERHEIDop.publicationIssue">18554</meta:user-defined>
    <meta:user-defined meta:name="OVERHEIDop.GmbID/DC.identifier">gmb-2024-18554</meta:user-defined>
    <meta:user-defined meta:name="OVERHEIDop.versieInformatie"/>
  </office:meta>
</office:document-meta>
</file>