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2 meter hekwerk langs tuin, Mesdaglaan 9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224</text:p>
            <text:p text:style-name="common-al">Omschrijving: het plaatsen van 2 meter hekwerk langs tuin</text:p>
            <text:p text:style-name="common-al">Adres: Mesdaglaan 95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25-04-2024</text:p>
            <text:p text:style-name="last-al">Datum verzending: 25-04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53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3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3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2 meter hekwerk langs tuin, Mesdaglaan 95 te Arnhe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38</meta:user-defined>
    <meta:user-defined meta:name="OVERHEIDop.GmbID/DC.identifier">gmb-2024-185538</meta:user-defined>
    <meta:user-defined meta:name="OVERHEIDop.versieInformatie"/>
  </office:meta>
</office:document-meta>
</file>