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2 woningen, Kemperbergerweg 6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193</text:p>
            <text:p text:style-name="common-al">Omschrijving: het bouwen van 2 woningen</text:p>
            <text:p text:style-name="common-al">Adres: Kemperbergerweg 69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22-04-2024</text:p>
            <text:p text:style-name="last-al">Datum verzending: 22-04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53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3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3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2 woningen, Kemperbergerweg 69 te Arnhe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33</meta:user-defined>
    <meta:user-defined meta:name="OVERHEIDop.GmbID/DC.identifier">gmb-2024-185533</meta:user-defined>
    <meta:user-defined meta:name="OVERHEIDop.versieInformatie"/>
  </office:meta>
</office:document-meta>
</file>