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interactief informatiebord, Kemperbergerweg Kad. Sect. I nr. 1418 Warnsborn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206</text:p>
            <text:p text:style-name="common-al">Omschrijving: het plaatsen van een interactief informatiebord</text:p>
            <text:p text:style-name="common-al">Adres: Kemperbergerweg Kad. Sect. I nr. 1418 Warnsborn te Arnhem</text:p>
            <text:p text:style-name="common-al">Activiteiten: Bouwactiviteit (omgevingsplan) Natura 2000-activiteit</text:p>
            <text:p text:style-name="common-al">Besluit: Verlenging beslistermijn</text:p>
            <text:p text:style-name="common-al">Datum ondertekening: 19-04-2024</text:p>
            <text:p text:style-name="last-al">Datum verzending: 19-04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52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2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2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plaatsen van een interactief informatiebord, Kemperbergerweg Kad. Sect. I nr. 1418 Warnsborn te Arnhe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29</meta:user-defined>
    <meta:user-defined meta:name="OVERHEIDop.GmbID/DC.identifier">gmb-2024-185529</meta:user-defined>
    <meta:user-defined meta:name="OVERHEIDop.versieInformatie"/>
  </office:meta>
</office:document-meta>
</file>