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kapschuur en een duurzame Tiny House - Roder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Roderweg 3, Peize: het plaatsen van een kapschuur en een duurzame Tiny House, 04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5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92</meta:user-defined>
    <meta:user-defined meta:name="DCTERMS.abstract">Gemeente Noordenveld - omgevingsvergunning - Roderweg 3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kapschuur en een duurzame Tiny House - Roderweg 3, Peiz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526</meta:user-defined>
    <meta:user-defined meta:name="OVERHEIDop.GmbID/DC.identifier">gmb-2024-185526</meta:user-defined>
    <meta:user-defined meta:name="OVERHEIDop.versieInformatie"/>
  </office:meta>
</office:document-meta>
</file>