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13 appartementen/grondgebonden woningen, Badhuisstraat Kad. Sect. D nr. 5605, 4803 en 41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20</text:p>
            <text:p text:style-name="common-al">Omschrijving: het realiseren van 113 appartementen/grondgebonden woningen</text:p>
            <text:p text:style-name="common-al">Adres: Badhuisstraat Kad. Sect. D nr. 5605, 4803 en 4135 te Arnhem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25-04-2024</text:p>
            <text:p text:style-name="last-al">Datum verzending: 25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1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113 appartementen/grondgebonden woningen, Badhuisstraat Kad. Sect. D nr. 5605, 4803 en 4135 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18</meta:user-defined>
    <meta:user-defined meta:name="OVERHEIDop.GmbID/DC.identifier">gmb-2024-185518</meta:user-defined>
    <meta:user-defined meta:name="OVERHEIDop.versieInformatie"/>
  </office:meta>
</office:document-meta>
</file>