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Free Your Mind Orange Edition, Oost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Free Your Mind Orange Edition</text:p>
            <text:p text:style-name="common-al">Datum: 26 en 27 april 2024</text:p>
            <text:p text:style-name="common-al">Locatie: Ooststraat</text:p>
            <text:p text:style-name="common-al">Dossiernummer:4062880</text:p>
            <text:p text:style-name="common-al">Verzenddatum besluit: 24 april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551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51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51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Free Your Mind Orange Edition, Ooststraat</meta:user-defined>
    <meta:user-defined meta:name="DCTERMS.W3CDTF/DCTERMS.available">2024-04-26</meta:user-defined>
    <meta:user-defined meta:name="DCTERMS.W3CDTF/OVERHEIDop.jaargang">2024</meta:user-defined>
    <meta:user-defined meta:name="OVERHEIDop.publicationIssue">185514</meta:user-defined>
    <meta:user-defined meta:name="OVERHEIDop.GmbID/DC.identifier">gmb-2024-185514</meta:user-defined>
    <meta:user-defined meta:name="OVERHEIDop.versieInformatie"/>
  </office:meta>
</office:document-meta>
</file>