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broekerbrug 2034JR Haarlem, 0392-2024-0055798, akkoord vragen om een camerasysteem te plaatsen, ontvangen op 2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798</meta:user-defined>
    <meta:user-defined meta:name="DCTERMS.abstract">akkoord vragen om een camerasysteem te plaatsen </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Schouwbroekerbrug 2034JR Haarlem, 0392-2024-0055798, akkoord vragen om een camerasysteem te plaatsen, ontvangen op 24-04-2024</meta:user-defined>
    <meta:user-defined meta:name="DCTERMS.W3CDTF/DCTERMS.available">2024-04-26</meta:user-defined>
    <meta:user-defined meta:name="DCTERMS.W3CDTF/OVERHEIDop.jaargang">2024</meta:user-defined>
    <meta:user-defined meta:name="OVERHEIDop.publicationIssue">185508</meta:user-defined>
    <meta:user-defined meta:name="OVERHEIDop.GmbID/DC.identifier">gmb-2024-185508</meta:user-defined>
    <meta:user-defined meta:name="OVERHEIDop.versieInformatie"/>
  </office:meta>
</office:document-meta>
</file>