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beriusplein 1, 1971 HN IJmuiden, wijziging brandcompartimenten (wijziging op verleende vergunning 0453165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iberiusplein 1, 1971 HN IJmuiden, wijziging brandcompartimenten (wijziging op verleende vergunning 04531657331)</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iberiusplein 1, 1971 HN IJmuiden, wijziging brandcompartimenten (wijziging op verleende vergunning 04531657331) (23-04-2024) 04531677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5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7157</meta:user-defined>
    <dc:language>nl</dc:language>
    <meta:user-defined meta:name="OVERHEIDop.locatietype/OVERHEIDop.gebiedsmarkering">Punt</meta:user-defined>
    <meta:user-defined meta:name="DC.title">Ingediende aanvraag omgevingsvergunning Tiberiusplein 1, 1971 HN IJmuiden, wijziging brandcompartimenten (wijziging op verleende vergunning 04531657331)</meta:user-defined>
    <meta:user-defined meta:name="DCTERMS.W3CDTF/DCTERMS.available">2024-04-26</meta:user-defined>
    <meta:user-defined meta:name="DCTERMS.W3CDTF/OVERHEIDop.jaargang">2024</meta:user-defined>
    <meta:user-defined meta:name="OVERHEIDop.publicationIssue">185505</meta:user-defined>
    <meta:user-defined meta:name="OVERHEIDop.GmbID/DC.identifier">gmb-2024-185505</meta:user-defined>
    <meta:user-defined meta:name="OVERHEIDop.versieInformatie"/>
  </office:meta>
</office:document-meta>
</file>