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ingetrokken omgevingsvergunning, het intrekken van de vergunning voor het vervang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4AB0453</text:p>
            <text:p text:style-name="common-al">Omschrijving: het intrekken van de vergunning voor het vervangen van de garage</text:p>
            <text:p text:style-name="common-al">Adres: Mariënbergweg 1 te Oosterbeek</text:p>
            <text:p text:style-name="common-al">Activiteiten: </text:p>
            <text:p text:style-name="common-al">Besluit: Ingetrokken</text:p>
            <text:p text:style-name="common-al">Datum ondertekening: 23-04-2024</text:p>
            <text:p text:style-name="common-al">Datum verzending: 23-04-2024</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550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0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0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ingetrokken omgevingsvergunning, het intrekken van de vergunning voor het vervangen van de garage,</meta:user-defined>
    <meta:user-defined meta:name="DCTERMS.W3CDTF/DCTERMS.available">2024-04-26</meta:user-defined>
    <meta:user-defined meta:name="DCTERMS.W3CDTF/OVERHEIDop.jaargang">2024</meta:user-defined>
    <meta:user-defined meta:name="OVERHEIDop.publicationIssue">185503</meta:user-defined>
    <meta:user-defined meta:name="OVERHEIDop.GmbID/DC.identifier">gmb-2024-185503</meta:user-defined>
    <meta:user-defined meta:name="OVERHEIDop.versieInformatie"/>
  </office:meta>
</office:document-meta>
</file>