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kkerlanen, kavel Waalwijk (WWK00) H 1850</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april 2024 besloten een omgevingsvergunning te verlenen met zaaknummer WWK-2024-004844 voor het realiseren van een uitweg op de locatie Akkerlanen, kavel 108 in Waalwijk (kadastraal bekend WWK00, sectie H, nummer 1850). Het besluit betreft de volgende activiteit(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Het besluit is op 24 april 2024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550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0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0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4844</meta:user-defined>
    <dc:language>nl</dc:language>
    <meta:user-defined meta:name="OVERHEIDop.locatietype/OVERHEIDop.gebiedsmarkering">Perceel</meta:user-defined>
    <meta:user-defined meta:name="DC.title">Besluit omgevingsvergunning Akkerlanen, kavel Waalwijk (WWK00) H 1850</meta:user-defined>
    <meta:user-defined meta:name="DCTERMS.W3CDTF/DCTERMS.available">2024-04-26</meta:user-defined>
    <meta:user-defined meta:name="DCTERMS.W3CDTF/OVERHEIDop.jaargang">2024</meta:user-defined>
    <meta:user-defined meta:name="OVERHEIDop.publicationIssue">185502</meta:user-defined>
    <meta:user-defined meta:name="OVERHEIDop.GmbID/DC.identifier">gmb-2024-185502</meta:user-defined>
    <meta:user-defined meta:name="OVERHEIDop.versieInformatie"/>
  </office:meta>
</office:document-meta>
</file>