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826, Hooghuisstraat 1 5611GS Eindhoven, Hooghuisstraat 3 5611GS Eindhoven, Rechtestraat 38 5611GR Eindhoven, Rechtestraat 40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826 </text:p>
            <text:p text:style-name="common-al"> Omschrijving: intern verbouwen van de pan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huisstraat 1 5611GS Eindhoven</text:p>
              </text:list-item>
              <text:list-item text:style-override="id1-3-2-1-1-6-2">
                <text:number>-</text:number>
                <text:p text:style-name="al"/>
                <text:p text:style-name="al">Hooghuisstraat 3 5611GS Eindhoven</text:p>
              </text:list-item>
              <text:list-item text:style-override="id1-3-2-1-1-6-3">
                <text:number>-</text:number>
                <text:p text:style-name="al"/>
                <text:p text:style-name="al">Rechtestraat 38 5611GR Eindhoven</text:p>
              </text:list-item>
              <text:list-item text:style-override="id1-3-2-1-1-6-4">
                <text:number>-</text:number>
                <text:p text:style-name="al"/>
                <text:p text:style-name="al">Rechtestraat 40 5611GR Eindhoven</text:p>
              </text:list-item>
            </text:list>
            <text:p text:style-name="common-al"> Soort aanvraag: Bouwen, Gemeentelijk monumen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826</meta:user-defined>
    <meta:user-defined meta:name="DCTERMS.abstract">intern verbouw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826, Hooghuisstraat 1 5611GS Eindhoven, Hooghuisstraat 3 5611GS Eindhoven, Rechtestraat 38 5611GR Eindhoven, Rechtestraat 40 5611GR Ein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50</meta:user-defined>
    <meta:user-defined meta:name="OVERHEIDop.GmbID/DC.identifier">gmb-2024-18550</meta:user-defined>
    <meta:user-defined meta:name="OVERHEIDop.versieInformatie"/>
  </office:meta>
</office:document-meta>
</file>