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low, Park Mus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low</text:p>
            <text:p text:style-name="common-al">Datum: 26 en 27 april 2024</text:p>
            <text:p text:style-name="common-al">Locatie: Park Musis</text:p>
            <text:p text:style-name="common-al">Dossiernummer: 4033661</text:p>
            <text:p text:style-name="common-al">Verzenddatum besluit: 22 april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49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9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9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Flow, Park Musis</meta:user-defined>
    <meta:user-defined meta:name="DCTERMS.W3CDTF/DCTERMS.available">2024-04-26</meta:user-defined>
    <meta:user-defined meta:name="DCTERMS.W3CDTF/OVERHEIDop.jaargang">2024</meta:user-defined>
    <meta:user-defined meta:name="OVERHEIDop.publicationIssue">185498</meta:user-defined>
    <meta:user-defined meta:name="OVERHEIDop.GmbID/DC.identifier">gmb-2024-185498</meta:user-defined>
    <meta:user-defined meta:name="OVERHEIDop.versieInformatie"/>
  </office:meta>
</office:document-meta>
</file>