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1078427) deels Leidschendam-Voorburg en door het Groene Hart en omstreken elf dorpentocht Toerclub Stom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5 april 2024 Toerclub Stompwijk (TC Stompwijk) vergunning verleend voor het organiseren van de Elf Dorpentocht op 5 mei 2024.</text:p>
            <text:p text:style-name="common-al">
            <text:span text:style-name="nadrukvet">Datum bekendmaking besluit: </text:span>25 april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49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9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 (kenmerk 1078427) deels Leidschendam-Voorburg en door het Groene Hart en omstreken elf dorpentocht Toerclub Stompwijk</meta:user-defined>
    <meta:user-defined meta:name="DCTERMS.W3CDTF/DCTERMS.available">2024-04-29</meta:user-defined>
    <meta:user-defined meta:name="DCTERMS.W3CDTF/OVERHEIDop.jaargang">2024</meta:user-defined>
    <meta:user-defined meta:name="OVERHEIDop.externeBijlage">Route 11 dorpentocht 2024|exb-2024-16937</meta:user-defined>
    <meta:user-defined meta:name="OVERHEIDop.publicationIssue">185490</meta:user-defined>
    <meta:user-defined meta:name="OVERHEIDop.GmbID/DC.identifier">gmb-2024-185490</meta:user-defined>
    <meta:user-defined meta:name="OVERHEIDop.versieInformatie"/>
  </office:meta>
</office:document-meta>
</file>