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Slinger 40, aanvraag omgevingsvergunning plaatsen balkon in theaterzaal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1 december 2023 aangevraagd voor het plaatsen van een balkon in de theaterzaal aan De Slinger 40 in Houten en heeft als kenmerk OV23289.</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54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de Slinger 40, aanvraag omgevingsvergunning plaatsen balkon in theaterzaal</meta:user-defined>
    <meta:user-defined meta:name="DCTERMS.W3CDTF/DCTERMS.available">2024-01-10</meta:user-defined>
    <meta:user-defined meta:name="DCTERMS.W3CDTF/OVERHEIDop.jaargang">2024</meta:user-defined>
    <meta:user-defined meta:name="OVERHEIDop.publicationIssue">18549</meta:user-defined>
    <meta:user-defined meta:name="OVERHEIDop.GmbID/DC.identifier">gmb-2024-18549</meta:user-defined>
    <meta:user-defined meta:name="OVERHEIDop.versieInformatie"/>
  </office:meta>
</office:document-meta>
</file>