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Prins Willem-Alexanderlaan 416, 7311 SZ Apeldoorn, het oprichten van 12 appartementen 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2 april 2024</text:p>
            <text:p text:style-name="common-al">Zaaknummer: 02005011703</text:p>
            <text:p text:style-name="common-al">
            
          </text:p>
            <text:p text:style-name="last-al">Het gaat hier om de intrekking van een ingediende aanvraag van 12-04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47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7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7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11703</meta:user-defined>
    <dc:language>nl</dc:language>
    <meta:user-defined meta:name="OVERHEIDop.locatietype/OVERHEIDop.gebiedsmarkering">Punt</meta:user-defined>
    <meta:user-defined meta:name="DC.title">Intrekken aanvraag omgevingsvergunning Prins Willem-Alexanderlaan 416, 7311 SZ Apeldoorn, het oprichten van 12 appartementen en bijgebouw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478</meta:user-defined>
    <meta:user-defined meta:name="OVERHEIDop.GmbID/DC.identifier">gmb-2024-185478</meta:user-defined>
    <meta:user-defined meta:name="OVERHEIDop.versieInformatie"/>
  </office:meta>
</office:document-meta>
</file>