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gevelwijziging aan Eekhoorntjesbrood 22, 2403 R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Eekhoorntjesbrood 22, 2403 RE Alphen aan den Rijn, geregistreerd onder nr. 048433380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De gemeente neemt daarover waarschijnlijk voor 12-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47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8004</meta:user-defined>
    <meta:user-defined meta:name="DCTERMS.abstract">aanvraag vergunning voor het realiseren van een dakopbouw en een gevelwijziging aan Eekhoorntjesbrood 22, 2403 RE Alphen aan den Rijn</meta:user-defined>
    <dc:language>nl</dc:language>
    <meta:user-defined meta:name="OVERHEIDop.locatietype/OVERHEIDop.gebiedsmarkering">Punt</meta:user-defined>
    <meta:user-defined meta:name="DC.title">aanvraag vergunning voor het realiseren van een dakopbouw en een gevelwijziging aan Eekhoorntjesbrood 22, 2403 RE Alphen aan den Rijn</meta:user-defined>
    <meta:user-defined meta:name="DCTERMS.W3CDTF/DCTERMS.available">2024-04-26</meta:user-defined>
    <meta:user-defined meta:name="DCTERMS.W3CDTF/OVERHEIDop.jaargang">2024</meta:user-defined>
    <meta:user-defined meta:name="OVERHEIDop.publicationIssue">185477</meta:user-defined>
    <meta:user-defined meta:name="OVERHEIDop.GmbID/DC.identifier">gmb-2024-185477</meta:user-defined>
    <meta:user-defined meta:name="OVERHEIDop.versieInformatie"/>
  </office:meta>
</office:document-meta>
</file>