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ugelbokaal, Katerdijk 7 (zaaknummer 8494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ugelbokaal op <text:span text:style-name="nadrukvet">8 juni 2024</text:span>, locatie <text:span text:style-name="nadrukvet">Katerdijk 7.</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4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ugelbokaal, Katerdijk 7 (zaaknummer 84945-2024)</meta:user-defined>
    <meta:user-defined meta:name="DCTERMS.W3CDTF/DCTERMS.available">2024-04-26</meta:user-defined>
    <meta:user-defined meta:name="DCTERMS.W3CDTF/OVERHEIDop.jaargang">2024</meta:user-defined>
    <meta:user-defined meta:name="OVERHEIDop.publicationIssue">185474</meta:user-defined>
    <meta:user-defined meta:name="OVERHEIDop.GmbID/DC.identifier">gmb-2024-185474</meta:user-defined>
    <meta:user-defined meta:name="OVERHEIDop.versieInformatie"/>
  </office:meta>
</office:document-meta>
</file>