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voorzijde) aan Plateelbakkerstraat 32 4813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kapel (voorzijde) aan Plateelbakkerstraat 32 4813KT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47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7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7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06</meta:user-defined>
    <meta:user-defined meta:name="DCTERMS.abstract"> het realiseren van een dakkapel (voorzij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kapel (voorzijde) aan Plateelbakkerstraat 32 4813KT Breda</meta:user-defined>
    <meta:user-defined meta:name="DCTERMS.W3CDTF/DCTERMS.available">2024-04-26</meta:user-defined>
    <meta:user-defined meta:name="DCTERMS.W3CDTF/OVERHEIDop.jaargang">2024</meta:user-defined>
    <meta:user-defined meta:name="OVERHEIDop.publicationIssue">185471</meta:user-defined>
    <meta:user-defined meta:name="OVERHEIDop.GmbID/DC.identifier">gmb-2024-185471</meta:user-defined>
    <meta:user-defined meta:name="OVERHEIDop.versieInformatie"/>
  </office:meta>
</office:document-meta>
</file>