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ntsestraat Giesbeek het aanleggen van kabels aan de Meentse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4 een besluit genomen op de aanvraag met zaaknummer Z2024-00000135 voor een omgevingsvergunning op locatie Meentsestraat Giesbeek. De aanvraa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Kabels of leidingen aanleggen, onderhouden of verwij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7 juni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547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7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7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3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Meentsestraat Giesbeek het aanleggen van kabels aan de Meentsestraa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470</meta:user-defined>
    <meta:user-defined meta:name="OVERHEIDop.GmbID/DC.identifier">gmb-2024-185470</meta:user-defined>
    <meta:user-defined meta:name="OVERHEIDop.versieInformatie"/>
  </office:meta>
</office:document-meta>
</file>