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langs de Oosterringweg tussen de Kuinderweg en de Marknesserweg, Luttelgeest: het vervangen van de asfaltverharding van het fiets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pril 2024 is een Omgevingsvergunning verleend voor deze locatie. Het gaat om het vervangen van de asfaltverharding van het fietspad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85469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469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469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579</meta:user-defined>
    <meta:user-defined meta:name="DCTERMS.abstract">langs de Oosterringweg tussen de Kuinderweg en de Marknesserweg, Luttelgeest: Omgevingsvergunning 24 april 2024 het vervangen van de asfaltverharding van het fietspad</meta:user-defined>
    <dc:language>nl</dc:language>
    <meta:user-defined meta:name="OVERHEIDop.locatietype/OVERHEIDop.gebiedsmarkering">Vlak</meta:user-defined>
    <meta:user-defined meta:name="DC.title">Besluit omgevingsvergunning langs de Oosterringweg tussen de Kuinderweg en de Marknesserweg, Luttelgeest: het vervangen van de asfaltverharding van het fietspad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5469</meta:user-defined>
    <meta:user-defined meta:name="OVERHEIDop.GmbID/DC.identifier">gmb-2024-185469</meta:user-defined>
    <meta:user-defined meta:name="OVERHEIDop.versieInformatie"/>
  </office:meta>
</office:document-meta>
</file>