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, aanleggen van bermbeton, Domela Nieuwenhuisweg tegenover nummer 5 en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het Besluit activiteiten leefomgeving hoofdstuk 2 tm 5 (Bal), bekend dat bij hen de volgende melding is binnengekomen.</text:p>
            <text:p text:style-name="common-al">
            
          </text:p>
            <text:p text:style-name="common-al">Domela Nieuwenhuisweg tegenover nummer 5 en 7 te Heerenveen het aanleggen van bermbeton (26-03-2024)</text:p>
            <text:p text:style-name="common-al">
            
          </text:p>
            <text:p text:style-name="last-al">
            <text:span text:style-name="nadrukcur">Tegen de melding kan geen bezwaar of beroep worden ingesteld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85466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6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466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.24.433722</meta:user-defined>
    <dc:language>nl</dc:language>
    <meta:user-defined meta:name="OVERHEIDop.locatietype/OVERHEIDop.gebiedsmarkering">Vlak</meta:user-defined>
    <meta:user-defined meta:name="DC.title">Melding Besluit activiteiten leefomgeving, aanleggen van bermbeton, Domela Nieuwenhuisweg tegenover nummer 5 en 7 Heerenvee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466</meta:user-defined>
    <meta:user-defined meta:name="OVERHEIDop.GmbID/DC.identifier">gmb-2024-185466</meta:user-defined>
    <meta:user-defined meta:name="OVERHEIDop.versieInformatie"/>
  </office:meta>
</office:document-meta>
</file>