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5-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office:automatic-styles>
  <office:body>
    <office:text>
      <text:p text:style-name="new_page_staatscourant"/>
      <text:p text:style-name="single-kop-titel">Beleidsregels elektrisch laden in de openbare ruimte vanuit private laadvoorziening 2024 </text:p>
      <text:section text:name="regeling_id1-3-2" text:style-name="regeling">
        <text:section text:name="aanhef_id1-3-2-1" text:style-name="aanhef">
          <text:section text:name="preambule_id1-3-2-1-1" text:style-name="preambule">
            <text:p text:style-name="al">Het college van burgemeester en wethouders van De Ronde Venen; </text:p>
            <text:p text:style-name="al"/>
            <text:p text:style-name="al">overwegende dat </text:p>
            <text:p text:style-name="al"/>
            <text:p text:style-name="al">het op grond van artikel 3.1.1 van de Verordening Fysieke Leefomgeving (hierna VFL) De Ronde Venen verboden is om de weg of een weggedeelte anders te gebruiken dan overeenkomstig de publieke functie daarvan te gebruiken; hieronder ook het laden van een elektrisch voertuig in de openbare ruimte met een laadkabel vanuit een private laadvoorziening valt; </text:p>
            <text:p text:style-name="al"/>
            <text:p text:style-name="al">het college van burgemeesters en wethouders op grond van artikel 3.1.1 lid 4 VFL de bevoegdheid heeft om een ontheffing te verlenen van dit verbod; </text:p>
            <text:p text:style-name="al"/>
            <text:p text:style-name="al">het aantal elektrische auto’s en het aantal openbare laadpalen de komende jaren sterk toeneemt; </text:p>
            <text:p text:style-name="al"/>
            <text:p text:style-name="al">de druk desondanks op het huidige openbare laadinfrastructuur netwerk toeneemt; </text:p>
            <text:p text:style-name="al"/>
            <text:p text:style-name="al">de gemeente het de inwoner zo makkelijk mogelijk wil maken om over te stappen van brandstofauto’s naar elektrische auto’s; </text:p>
            <text:p text:style-name="al"/>
            <text:p text:style-name="al">de gemeente het opladen aan huis daarom wil vereenvoudigen; </text:p>
            <text:p text:style-name="al"/>
            <text:p text:style-name="al">een kabelgoot de mogelijkheid biedt om de auto gemakkelijk en veilig op te laden zonder dat voetgangers daar last van hebben; </text:p>
            <text:p text:style-name="al"/>
            <text:p text:style-name="al">het daarom noodzakelijk is geacht om hiervoor beleidsregels vast te stellen; </text:p>
            <text:p text:style-name="al"/>
            <text:p text:style-name="al">besluit vast te stellen: </text:p>
            <text:p text:style-name="al"/>
            <text:p text:style-name="al">
            <text:span text:style-name="nadrukvet">Beleidsregels elektrisch laden in de openbare ruimte vanuit private laadvoorziening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theffing op verbod zoals gesteld in de VFL voor het laden van elektrische voertuigen in openbare ruimte vanuit private laadvoorziening met kabelgoot </text:p>
            <text:list text:style-name="id1-3-2-2-1-2">
              <text:list-item text:style-override="id1-3-2-2-1-2">
                <text:number>1.</text:number>
                <text:p text:style-name="al">Het opladen van elektrische voertuigen met een laadkabel over de openbare weg vanuit een private laadvoorziening is alleen toegestaan met een ontheffing zoals bedoeld in deze beleidsregels via een kabelgoottegel; </text:p>
              </text:list-item>
              <text:list-item text:style-override="id1-3-2-2-1-3">
                <text:number>2.</text:number>
                <text:p text:style-name="al">Een ontheffing ten behoeve van het gebruik van een kabelgoottegel, wordt door het college verleend als wordt voldaan aan de voorwaarden, zoals opgenomen in artikel 2. </text:p>
              </text:list-item>
              <text:list-item text:style-override="id1-3-2-2-1-4">
                <text:number>3.</text:number>
                <text:p text:style-name="al">Met deze ontheffing kunnen elektrische voertuigen in de openbare ruimte worden opgeladen vanuit een private laadvoorziening met een oplaadkabel via een kabelgoottegel met inachtneming van de algemene en specifieke voorschriften, zoals opgenomen in de artikelen 3 en 4. </text:p>
              </text:list-item>
              <text:list-item text:style-override="id1-3-2-2-1-5">
                <text:number>4.</text:number>
                <text:p text:style-name="al">De kabelgoottegel wordt door de gemeente aangelegd op kosten van de aanvrager. </text:p>
              </text:list-item>
            </text:list>
          </text:section>
          <text:section text:name="artikel_id1-3-2-2-2" text:style-name="artikel">
            <text:p text:style-name="artikel_kop_titel"><text:span text:style-name="artikel_kop_label">Artikel</text:span> <text:span text:style-name="artikel_kop_nr">2.</text:span> Voorwaarden voor goedkeuring aanvraag van de ontheffing </text:p>
            <text:list text:style-name="id1-3-2-2-2-2">
              <text:list-item text:style-override="id1-3-2-2-2-2">
                <text:number>1.</text:number>
                <text:p text:style-name="al">Het oplaadpunt staat of hangt op eigen terrein; </text:p>
              </text:list-item>
              <text:list-item text:style-override="id1-3-2-2-2-3">
                <text:number>2.</text:number>
                <text:p text:style-name="al">De aanvrager betaald de leges om een aanvraag in behandeling te laten nemen. </text:p>
              </text:list-item>
              <text:list-item text:style-override="id1-3-2-2-2-4">
                <text:number>3.</text:number>
                <text:p text:style-name="al">De aanvrager betaalt de kosten voor het aanleggen van de kabelgoot aan de gemeente; </text:p>
              </text:list-item>
              <text:list-item text:style-override="id1-3-2-2-2-5">
                <text:number>4.</text:number>
                <text:p text:style-name="al">De aanvrager ondertekent de gebruikersovereenkomst voor hij gebruik kan maken van de ontheffing en houdt zich te allen tijde aan deze gebruikersovereenkomst; </text:p>
              </text:list-item>
              <text:list-item text:style-override="id1-3-2-2-2-6">
                <text:number>5.</text:number>
                <text:p text:style-name="al">De aanvrager moet in het bezit zijn of (via een leasecontract) gebruik maken van een elektrisch voertuig. Dit moet via een kentekenbewijs worden bevestigd; </text:p>
              </text:list-item>
              <text:list-item text:style-override="id1-3-2-2-2-7">
                <text:number>6.</text:number>
                <text:p text:style-name="al">De openbare parkeerplaats bij de woning grenst direct aan het trottoir. Wanneer tussen de parkeerplaats en de woning een groenstrook, fietspad, etc. en/of andere obstakels aanwezig zijn, wordt de kabelgoot niet toegestaan; </text:p>
              </text:list-item>
              <text:list-item text:style-override="id1-3-2-2-2-8">
                <text:number>7.</text:number>
                <text:p text:style-name="al">De woning heeft geen parkeergelegenheid op eigen terrein of de aanvrager is niet in het bezit van een externe garage; </text:p>
              </text:list-item>
              <text:list-item text:style-override="id1-3-2-2-2-9">
                <text:number>8.</text:number>
                <text:p text:style-name="al">Een kabelgoot wordt alleen toegestaan in tegelbestrating; </text:p>
              </text:list-item>
              <text:list-item text:style-override="id1-3-2-2-2-10">
                <text:number>9.</text:number>
                <text:p text:style-name="al">Per adres wordt maximaal één kabelgoot aangelegd. </text:p>
              </text:list-item>
            </text:list>
          </text:section>
          <text:section text:name="artikel_id1-3-2-2-3" text:style-name="artikel">
            <text:p text:style-name="artikel_kop_titel"><text:span text:style-name="artikel_kop_label">Artikel</text:span> <text:span text:style-name="artikel_kop_nr">3.</text:span> Algemene bepalingen </text:p>
            <text:list text:style-name="id1-3-2-2-3-2">
              <text:list-item text:style-override="id1-3-2-2-3-2">
                <text:number>1.</text:number>
                <text:p text:style-name="al">De openbare parkeerplaats blijft voor iedereen toegankelijk en er is geen voorrangspositie voor de houder van de ontheffing; </text:p>
              </text:list-item>
              <text:list-item text:style-override="id1-3-2-2-3-3">
                <text:number>2.</text:number>
                <text:p text:style-name="al">De gemeente is/blijft eigenaar van de kabelgoot. De gebruiker/vergunninghouder is verantwoordelijk voor het inwendig schoon en obstakelvrij houden van de kabelgoot; </text:p>
              </text:list-item>
              <text:list-item text:style-override="id1-3-2-2-3-4">
                <text:number>3.</text:number>
                <text:p text:style-name="al">Indien niet aan de voorwaarden en instructies uit deze Beleidsregels wordt voldaan, is de gemeente gerechtigd op kosten van de gebruiker de kabelgoot te laten verwijderen. </text:p>
              </text:list-item>
              <text:list-item text:style-override="id1-3-2-2-3-5">
                <text:number>4.</text:number>
                <text:p text:style-name="al">De oplaadkabel ligt in de goot, de rest van de kabel ligt op eigen terrein of onder het eigen voertuig. Het voertuig moet direct voor het private oplaadpunt staan; </text:p>
              </text:list-item>
              <text:list-item text:style-override="id1-3-2-2-3-6">
                <text:number>5.</text:number>
                <text:p text:style-name="al">Op het moment dat de inwoner verhuist of om andere redenen geen gebruik meer maakt van de kabelgoot informeert deze de gemeente. De gemeente kan dan besluiten de kabelgoot te verwijderen. </text:p>
              </text:list-item>
              <text:list-item text:style-override="id1-3-2-2-3-7">
                <text:number>6.</text:number>
                <text:p text:style-name="al">Ingeval van werkzaamheden in of aan de openbare ruimte binnen het tracé van de kabelgoot(tegels) kan privaat laden tijdelijk niet mogelijk zijn. </text:p>
              </text:list-item>
              <text:list-item text:style-override="id1-3-2-2-3-8">
                <text:number>7.</text:number>
                <text:p text:style-name="al">Het niet opvolgen van de voorschriften of aanwijzingen door ambtenaren van politie, brandweer of gemeentelijke diensten (met het oog op de openbare orde en veiligheid, verkeers- of brandveiligheid) kan intrekking van de ontheffing tot gevolg hebben. </text:p>
              </text:list-item>
            </text:list>
          </text:section>
          <text:section text:name="artikel_id1-3-2-2-4" text:style-name="artikel">
            <text:p text:style-name="artikel_kop_titel"><text:span text:style-name="artikel_kop_label">Artikel</text:span> <text:span text:style-name="artikel_kop_nr">4.</text:span> Specifieke voorschriften </text:p>
            <text:list text:style-name="id1-3-2-2-4-2">
              <text:list-item text:style-override="id1-3-2-2-4-2">
                <text:number>1.</text:number>
                <text:p text:style-name="al">De oplaadkabel mag alleen in de kabelgoot liggen wanneer er daadwerkelijk wordt opgeladen; </text:p>
              </text:list-item>
              <text:list-item text:style-override="id1-3-2-2-4-3">
                <text:number>2.</text:number>
                <text:p text:style-name="al">Na opladen ruimt de inwoner de oplaadkabel op in eigen elektrische voertuig of op eigen terrein. </text:p>
              </text:list-item>
            </text:list>
          </text:section>
          <text:section text:name="artikel_id1-3-2-2-5" text:style-name="artikel">
            <text:p text:style-name="artikel_kop_titel"><text:span text:style-name="artikel_kop_label">Artikel</text:span> <text:span text:style-name="artikel_kop_nr">5.</text:span> Inwerkingtreding en citeertitel </text:p>
            <text:list text:style-name="id1-3-2-2-5-2">
              <text:list-item text:style-override="id1-3-2-2-5-2">
                <text:number>7.1</text:number>
                <text:p text:style-name="al"> Deze beleidsregels treden in werking op de dag na die van bekendmaking; </text:p>
              </text:list-item>
              <text:list-item text:style-override="id1-3-2-2-5-3">
                <text:number>7.2</text:number>
                <text:p text:style-name="al"> Deze beleidsregels worden aangehaald als: Beleidsregels elektrisch laden in de openbare ruimte vanuit private laadvoorziening 2024. </text:p>
              </text:list-item>
            </text:list>
          </text:section>
        </text:section>
        <text:section text:name="regeling-sluiting_id1-3-2-3" text:style-name="regeling-sluiting">
          <text:section text:name="ondertekening_id1-3-2-3-1">
            <text:p><text:span text:style-name="functie">Mijdrecht, 6 februari 2024, </text:span></text:p>
            <text:p><text:span text:style-name="functie"/></text:p>
          </text:section>
          <text:section text:name="ondertekening_id1-3-2-3-2">
            <text:p><text:span text:style-name="functie"/></text:p>
            <text:p><text:span text:style-name="functie">Burgemeester en wethouders van de gemeente De Ronde Venen, </text:span></text:p>
            <text:p><text:span text:style-name="functie"/></text:p>
          </text:section>
          <text:section text:name="ondertekening_id1-3-2-3-3">
            <text:p><text:span text:style-name="functie"/></text:p>
            <text:p><text:span text:style-name="functie">De secretaris </text:span></text:p>
            <text:p><text:span text:style-name="functie">Marco Vonk </text:span></text:p>
            <text:p><text:span text:style-name="functie"/></text:p>
          </text:section>
          <text:section text:name="ondertekening_id1-3-2-3-4">
            <text:p><text:span text:style-name="functie"/></text:p>
            <text:p><text:span text:style-name="functie">De burgemeester </text:span></text:p>
            <text:p><text:span text:style-name="functie">Maarten Divend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5463</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463</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463</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De Ronde Venen</meta:user-defined>
    <meta:user-defined meta:name="OVERHEID.Informatietype/DC.type">officiële publicatie</meta:user-defined>
    <meta:user-defined meta:name="OVERHEIDop.Rubriek/DC.type">beleidsregel</meta:user-defined>
    <meta:user-defined meta:name="OVERHEID.Gemeente/DCTERMS.publisher">De Ronde Venen</meta:user-defined>
    <meta:user-defined meta:name="OVERHEID.Gemeente/OVERHEID.authority">De Ronde Venen</meta:user-defined>
    <meta:user-defined meta:name="OVERHEID.TaxonomieBeleidsagendaDecentraal/OVERHEID.category">Natuur en milieu | Organisatie en beleid</meta:user-defined>
    <meta:user-defined meta:name="OVERHEID.TaxonomieBeleidsagendaDecentraal/OVERHEID.category">Verkeer | Organisatie en beleid</meta:user-defined>
    <meta:user-defined meta:name="DC.source">Verordening Fysieke Leefomgeving De Ronde Venen]|[https://lokaleregelgeving.overheid.nl/CVDR657129/1</meta:user-defined>
    <meta:user-defined meta:name="DCTERMS.alternative">Beleidsregels elektrisch laden in de openbare ruimte vanuit private laadvoorziening 2024</meta:user-defined>
    <dc:language>nl</dc:language>
    <meta:user-defined meta:name="OVERHEIDop.locatietype/OVERHEIDop.gebiedsmarkering">Gemeente</meta:user-defined>
    <meta:user-defined meta:name="DC.title">Beleidsregels elektrisch laden in de openbare ruimte vanuit private laadvoorziening 2024</meta:user-defined>
    <meta:user-defined meta:name="DCTERMS.W3CDTF/DCTERMS.available">2024-04-30</meta:user-defined>
    <meta:user-defined meta:name="DCTERMS.W3CDTF/OVERHEIDop.jaargang">2024</meta:user-defined>
    <meta:user-defined meta:name="OVERHEIDop.publicationIssue">185463</meta:user-defined>
    <meta:user-defined meta:name="OVERHEIDop.betreftRegeling">CVDR719114_1</meta:user-defined>
    <meta:user-defined meta:name="xs:date/OVERHEIDop.startdatum">2024-05-01</meta:user-defined>
    <meta:user-defined meta:name="OVERHEIDop.GmbID/DC.identifier">gmb-2024-185463</meta:user-defined>
    <meta:user-defined meta:name="OVERHEIDop.versieInformatie"/>
  </office:meta>
</office:document-meta>
</file>