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omgevingsvergunning met een beperkte milieutoets, Vosbultweg 25, 7532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Vosbultweg 25 </text:span> (0153Z2023111700010): omgevingsvergunning met een beperkte milieutoets (verleend d.d. 2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4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1700010</meta:user-defined>
    <dc:language>nl</dc:language>
    <meta:user-defined meta:name="OVERHEIDop.locatietype/OVERHEIDop.gebiedsmarkering">Punt</meta:user-defined>
    <meta:user-defined meta:name="DC.title">Afhandeling beschikking omgevingsvergunning met een beperkte milieutoets, Vosbultweg 25, 7532 AW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5459</meta:user-defined>
    <meta:user-defined meta:name="OVERHEIDop.GmbID/DC.identifier">gmb-2024-185459</meta:user-defined>
    <meta:user-defined meta:name="OVERHEIDop.versieInformatie"/>
  </office:meta>
</office:document-meta>
</file>