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usburglaan 13, 2082 GP Santpoort-Zuid, vergroten 2e verdieping en plaatsen dakkapel (voo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Rusburglaan 13, 2082 GP Santpoort-Zuid, vergroten 2e verdieping en plaatsen dakkapel (voo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Rusburglaan 13, 2082 GP Santpoort-Zuid, vergroten 2e verdieping en plaatsen dakkapel (vookant) (16-04-2024) 045316724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45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5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45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72423</meta:user-defined>
    <dc:language>nl</dc:language>
    <meta:user-defined meta:name="OVERHEIDop.locatietype/OVERHEIDop.gebiedsmarkering">Punt</meta:user-defined>
    <meta:user-defined meta:name="DC.title">Ingediende aanvraag omgevingsvergunning Rusburglaan 13, 2082 GP Santpoort-Zuid, vergroten 2e verdieping en plaatsen dakkapel (vookant)</meta:user-defined>
    <meta:user-defined meta:name="DCTERMS.W3CDTF/DCTERMS.available">2024-04-26</meta:user-defined>
    <meta:user-defined meta:name="DCTERMS.W3CDTF/OVERHEIDop.jaargang">2024</meta:user-defined>
    <meta:user-defined meta:name="OVERHEIDop.publicationIssue">185455</meta:user-defined>
    <meta:user-defined meta:name="OVERHEIDop.GmbID/DC.identifier">gmb-2024-185455</meta:user-defined>
    <meta:user-defined meta:name="OVERHEIDop.versieInformatie"/>
  </office:meta>
</office:document-meta>
</file>