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Sandor Donnert's Magical World of Circus op 4 en 5 juni 2024 Stevensbeekseweg 2 nabi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Sandor Donnert's Magical World of Circus op 4 en 5 juni 2024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Stevensbeekseweg 2 nabij Overloon</text:p>
              </text:list-item>
              <text:list-item text:style-override="id1-3-2-1-1-2-4">
                <text:number>•</text:number>
                <text:p text:style-name="al">Zaaknummer: Z2024-000014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92</meta:user-defined>
    <meta:user-defined meta:name="DCTERMS.abstract">evenementenvergunning verleend voor het organiseren van Sandor Donnert's Magical World of Circus op 4 en 5 juni 2024 Stevensbeekseweg 2 nabij Overloon </meta:user-defined>
    <dc:language>nl</dc:language>
    <meta:user-defined meta:name="OVERHEIDop.locatietype/OVERHEIDop.gebiedsmarkering">Vlak</meta:user-defined>
    <meta:user-defined meta:name="DC.title">evenementenvergunning verleend voor het organiseren van Sandor Donnert's Magical World of Circus op 4 en 5 juni 2024 Stevensbeekseweg 2 nabij Overloo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39</meta:user-defined>
    <meta:user-defined meta:name="OVERHEIDop.GmbID/DC.identifier">gmb-2024-185439</meta:user-defined>
    <meta:user-defined meta:name="OVERHEIDop.versieInformatie"/>
  </office:meta>
</office:document-meta>
</file>