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en uitbreiden van een bedrijfsgebouw aan Rijpershoek 17 5541 VX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4-2024 een omgevingsvergunning verleend. De gemeente geeft hiermee toestemming voor het afwijken van het bestemmingsplan en uitbreiden van een bedrijfsgebouw aan Rijpershoek 17 5541 VX in Reusel. Het kenmerk van de gemeente voor deze zaak is 166727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543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3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781</meta:user-defined>
    <meta:user-defined meta:name="DCTERMS.abstract">afwijken van het bestemmingsplan en uitbreiden van een bedrijfsgebouw</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en uitbreiden van een bedrijfsgebouw aan Rijpershoek 17 5541 VX in Reusel</meta:user-defined>
    <meta:user-defined meta:name="DCTERMS.W3CDTF/DCTERMS.available">2024-04-26</meta:user-defined>
    <meta:user-defined meta:name="DCTERMS.W3CDTF/OVERHEIDop.jaargang">2024</meta:user-defined>
    <meta:user-defined meta:name="OVERHEIDop.publicationIssue">185433</meta:user-defined>
    <meta:user-defined meta:name="OVERHEIDop.GmbID/DC.identifier">gmb-2024-185433</meta:user-defined>
    <meta:user-defined meta:name="OVERHEIDop.versieInformatie"/>
  </office:meta>
</office:document-meta>
</file>